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4ec68704-5e94-47e8-8ced-bc11f38acef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CTIFICATIE Nr. 1359252, Schermeerstraat, aanwijzen algemene gehandicaptenparkeerplaats</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esluit tot het aanwijzen van een algemene gehandicaptenparkeerplaats.</text:p>
            <text:p text:style-name="common-al"/>
            <text:p text:style-name="tussenkopcur">Bevoegdheid</text:p>
            <text:p text:style-name="common-al"/>
            <text:p text:style-name="common-al">Op grond van artikel 18 eerste lid onder d van de Wegenverkeerswet 1994 is het college van burgemeesters en wethouders van de gemeente Alkmaar bevoegd dit verkeersbesluit te nemen. Op 3 juli 2017 is deze bevoegdheid door het college van burgemeester en wethouders gemandateerd aan de unitmanager Ruimtelijke ontwikkeling en economie. Op 11 maart is het ondermandaat/ondervolmacht/ondermachtiging in werking getreden van medewerker teamleider Verkeer en vervoer door Unitmanager Ruimtelijke Ontwikkeling en Economie.</text:p>
            <text:p text:style-name="common-al"/>
            <text:p text:style-name="tussenkopcur">Overwegingen ten aanzien van het besluit </text:p>
            <text:p text:style-name="common-al"/>
            <text:p text:style-name="tussenkopcur">Besluitverplichting</text:p>
            <text:p text:style-name="common-al"/>
            <text:p text:style-name="common-al">Op grond van artikel 15 van de Wegenverkeerswet 1994 dient er in de volgende gevallen een verkeersbesluit te worden genomen:</text:p>
            <text:p text:style-name="common-al"/>
            <text:list text:style-name="id1-3-2-2-1-14">
              <text:list-item text:style-override="id1-3-2-2-1-14-1">
                <text:number>1.</text:number>
                <text:p text:style-name="al">De plaatsing of verwijdering van verkeerstekens, en onderborden (opgenomen in artikel 12 van het Besluit administratieve bepalingen inzake het wegverkeer), voor zover daardoor een gebod of verbod ontstaat of wordt gewijzigd.</text:p>
              </text:list-item>
              <text:list-item text:style-override="id1-3-2-2-1-14-2">
                <text:number>2.</text:number>
                <text:p text:style-name="al">Maatregelen op of aan de weg tot een wijziging van de inrichting van de weg of het aanbrengen of verwijderen van voorzieningen ter regeling van het verkeer, indien de maatregelen leiden tot een beperking of uitbreiding van het aantal categorieën weggebruikers dan van een weg of weggedeelte gebruik kan maken.</text:p>
              </text:list-item>
            </text:list>
            <text:p text:style-name="common-al"/>
            <text:p text:style-name="common-al">Artikel 12 van het Besluit Administratieve Bepalingen inzake het Wegverkeer geeft aan dat de in dit besluit genoemde plaatsing of verwijdering van borden opgenomen in het RVV 1990, moet geschieden krachtens een verkeersbesluit.</text:p>
            <text:p text:style-name="tussenkopcur">Procedure</text:p>
            <text:p text:style-name="common-al">Conform artikel 24 van het Besluit Administratieve Bepalingen inzake het Wegverkeer, is er overleg geweest met de, namens de korpschef van de Nationale politie, gemandateerde Verkeersadviseur van de Eenheid Noord-Holland. Deze heeft een positief advies afgegeven.</text:p>
            <text:p text:style-name="tussenkopcur">Motivering van de maatregel</text:p>
            <text:p text:style-name="common-al">De Schermeerstraat is een erftoegangsweg in Stompetoren in de gemeente Alkmaar. De gemeente is verantwoordelijk voor het beheer en onderhoud van deze weg.</text:p>
            <text:p text:style-name="common-al">Op maandag 23 februari 2026 is een verkeersbesluit gepubliceerd met nummer 1359252 voor het aanwijzen van een algemene gehandicaptenparkeerplaats in de Schermeerstraat in Stompetoren. In dit verkeersbesluit staat een onjuiste situatietekening en een onjuiste notering van een woonplaats. In deze rectificatie worden deze fouten gecorrigeerd.</text:p>
            <text:p text:style-name="common-al">Op het Schermeerstraat bevindt zich het nieuwe dorpshuis. Tijdens een participatieronde heeft de buurt een verzoek ingediend voor een algemene gehandicaptenparkeerplaats.</text:p>
            <text:p text:style-name="common-al">Op dit moment zijn geen parkeervakken aangewezen bij de parkeerplaatsen in de Schermeerstraat als algemene gehandicaptenparkeerplaats. Het is wenselijk om mindervalide weggebruikers, die de beschikking hebben over een gehandicaptenparkeerkaart, de mogelijkheid te bieden om in de directe nabijheid van het nieuwe dorpshuis te kunnen parkeren. Daarom is het wenselijk om een algemene gehandicaptenparkeerplaats toe te wijzen nabij het nieuwe dorpshuis.</text:p>
            <text:p text:style-name="common-al">Het doel van het aanwijzen van een algemene gehandicaptenparkeerplaats is om de gehandicapte gebruiker daarvan in staat te stellen om een actief en mobiel leven te leiden en daardoor aan het algemene maatschappelijk verkeer kan deelnemen.</text:p>
            <text:p text:style-name="tussenkopcur">Belangenafweging en participatie</text:p>
            <text:p text:style-name="common-al">De bovenvermelde maatregel wordt genomen op basis van artikel 2 van de WVW 1994 om de bruikbaarheid van de weg te waarborgen c.q. te vergroten voor de weggebruiker die de beschikking heeft over een gehandicaptenparkeerkaart zodat de in dit verkeersbesluit aangewezen algemene gehandicaptenparkeerplaats enkel door houders van een gehandicaptenparkeerkaart mag worden gebruikt met een voertuig met kenteken waarvoor deze gehandicaptenkaart is verstrekt.</text:p>
            <text:p text:style-name="tussenkopcur">Besluiten</text:p>
            <text:p text:style-name="common-al">Op grond van bovenstaande overwegingen is de gemeente tot het besluit gekomen om:</text:p>
            <text:list text:style-name="id1-3-2-2-1-29">
              <text:list-item text:style-override="id1-3-2-2-1-29-1">
                <text:number>1.</text:number>
                <text:p text:style-name="al">een parkeerplaats in te richten als algemene gehandicaptenparkeerplaatsen in de Schermeerstraat in Stompetoren ter hoogte van het nieuwe dorpshuis;</text:p>
              </text:list-item>
              <text:list-item text:style-override="id1-3-2-2-1-29-2">
                <text:number>2.</text:number>
                <text:p text:style-name="al">deze algemene gehandicaptenparkeerplaats aan te wijzen door het plaatsen van het bord E6 van bijlage I van het RVV 1990;</text:p>
              </text:list-item>
              <text:list-item text:style-override="id1-3-2-2-1-29-3">
                <text:number>3.</text:number>
                <text:p text:style-name="al">de verkeerstekens toe te passen zoals weergegeven in de bij dit besluit behorende situatietekening.</text:p>
              </text:list-item>
            </text:list>
            <text:p text:style-name="common-al">De verkeerstekens aan te brengen zoals aangegeven op de bij dit besluit behorende situatietekening.</text:p>
            <text:p text:style-name="common-al"/>
            <text:p text:style-name="tussenkopcur">Communicatie</text:p>
            <text:p text:style-name="last-al"/>
            <text:p text:style-name="tekst_bottom"/>
          </text:section>
        </text:section>
        <text:section text:name="regeling-sluiting_id1-3-2-3" text:style-name="regeling-sluiting">
          <text:section text:name="ondertekening_id1-3-2-3-1">
            <text:p><text:span text:style-name="functie">Het verkeersbesluit is voor eenieder in te zien via www.officielebekendmakingen.nl/staatscourant.</text:span></text:p>
            <text:p><text:span text:style-name="functie">Alkmaar, 26 februari 2026 </text:span></text:p>
            <text:p><text:span text:style-name="functie">Teamleider Verkeer en Vormgeving</text:span></text:p>
            <text:p><text:span text:style-name="functie">Vakgroep Verkeer</text:span></text:p>
            <text:p><text:span text:style-name="functie"/></text:p>
            <text:p><text:span text:style-name="functie">Bella Pover</text:span></text:p>
          </text:section>
        </text:section>
        <text:section text:name="bezwaarschrift_id1-3-2-4" text:style-name="bezwaarschrift">
          <text:p text:style-name="bezwaarschrift_top"/>
          <text:p text:style-name="bezwaarschrift_al">Bezwaarmogelijkheid</text:p>
          <text:p text:style-name="bezwaarschrift_al">Belanghebbenden kunnen tegen dit besluit binnen zes weken na de datum van publicatie een gemotiveerd bezwaarschrift indienen bij het college van burgemeester en wethouders, Postbus 53, 1800 BC ALKMAAR.</text:p>
          <text:p text:style-name="bezwaarschrift_al">Als u op de uitspraak in bezwaar niet kunt wachten en snel een voorlopige maatregel nodig is, kunt u de rechter daar om verzoeken. Dat verzoek moet u richten tot de voorzieningenrechter van de rechtbank Alkmaar, sector bestuursrecht, Postbus 251, 1800 BG ALKMAAR. Dit kan alleen als u het bezwaarschrift al bij het college van burgemeester en wethouders hebt ingediend. Met uw verzoek aan de voorzieningenrechter van de rechtbank moet u een kopie van uw bezwaarschrift meesturen. Als u van deze mogelijkheid gebruik maakt, wordt u griffierecht berekend.</text:p>
          <text:p text:style-name="bezwaarschrift_al"/>
          <text:p text:style-name="tussenkopcur">Bijlage</text:p>
          <text:p text:style-name="bezwaarschrift_al">
          <draw:frame><draw:text-box><text:section text:name="plaatje_id1-3-2-4-6-1" text:style-name="plaatje">
            <text:p text:style-name="illustratie_id1-3-2-4-6-1-1"><draw:frame draw:style-name="illustratie_id1-3-2-4-6-1-1" text:anchor-type="paragraph" svg:width="153mm" svg:height="139.1433962264151mm"><draw:image xlink:href="Pictures/Afbeelding1i4ec68704-5e94-47e8-8ced-bc11f38acef3.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89525</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525</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525</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Alkmaar</meta:user-defined>
    <meta:user-defined meta:name="OVERHEID.Gemeente/OVERHEID.authority">Alkmaar</meta:user-defined>
    <meta:user-defined meta:name="OVERHEID.Informatietype/DC.type">officiële publicatie</meta:user-defined>
    <meta:user-defined meta:name="OVERHEIDop.Rubriek/DC.type">verkeersbesluit of -mededeling</meta:user-defined>
    <meta:user-defined meta:name="OVERHEID.Gemeente/DCTERMS.publisher">Alkmaa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Alkmaar - RECTIFICATIE aanwijzen algemene gehandicaptenparkeerplaats - Schermeer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359252</meta:user-defined>
    <meta:user-defined meta:name="OVERHEIDop.verkeersbordcode">E6</meta:user-defined>
    <dc:language>nl</dc:language>
    <meta:user-defined meta:name="OVERHEIDop.locatietype/OVERHEIDop.gebiedsmarkering">Punt</meta:user-defined>
    <meta:user-defined meta:name="DC.title">RECTIFICATIE Nr. 1359252, Schermeerstraat, aanwijzen algemene gehandicaptenparkeerplaats</meta:user-defined>
    <meta:user-defined meta:name="DCTERMS.W3CDTF/DCTERMS.available">2026-02-26</meta:user-defined>
    <meta:user-defined meta:name="OVERHEIDop.externeBijlage">Politie-advies|exb-2026-6890</meta:user-defined>
    <meta:user-defined meta:name="DCTERMS.W3CDTF/OVERHEIDop.jaargang">2026</meta:user-defined>
    <meta:user-defined meta:name="OVERHEIDop.publicationIssue">89525</meta:user-defined>
    <meta:user-defined meta:name="OVERHEIDop.GmbID/DC.identifier">gmb-2026-89525</meta:user-defined>
    <meta:user-defined meta:name="OVERHEIDop.versieInformatie"/>
  </office:meta>
</office:document-meta>
</file>