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Lieshoutseweg 33 te Aarle-Ri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 Lieshoutseweg 33 te Aarle-Rixtel</text:p>
            <text:p text:style-name="common-al">Activiteit: Bouwactiviteit (omgevingsplan)  </text:p>
            <text:p text:style-name="common-al">Voor:  het bouwen van een carport  </text:p>
            <text:p text:style-name="common-al">Datum aanvraag: 29 september 2025  </text:p>
            <text:p text:style-name="common-al">DSO verzoeknummer: 2025092900849  </text:p>
            <text:p text:style-name="common-al">Aan deze procedure is het zaaknummer ZOL-2025-000875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5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875</meta:user-defined>
    <dc:language>nl</dc:language>
    <meta:user-defined meta:name="OVERHEIDop.locatietype/OVERHEIDop.gebiedsmarkering">Adres</meta:user-defined>
    <meta:user-defined meta:name="DC.title">Gemeente Laarbeek, Intrekking aanvraag omgevingsvergunning, Lieshoutseweg 33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24</meta:user-defined>
    <meta:user-defined meta:name="OVERHEIDop.GmbID/DC.identifier">gmb-2026-89524</meta:user-defined>
    <meta:user-defined meta:name="OVERHEIDop.versieInformatie"/>
  </office:meta>
</office:document-meta>
</file>