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bouwen van een africhtingshal voor vier pony's, Hunselerdijk 8, 6096NK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africhtingshal voor vier pony's op locatie Hunselerdijk 8, 6096NK Grathem.</text:p>
            <text:p text:style-name="common-al">De omgevingsvergunning is geregistreerd onder zaaknummer Z2025-00000748 voor de volgende activiteit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Het besluit is op 24 febr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952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2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2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bouwen van een africhtingshal voor vier pony's, Hunselerdijk 8, 6096NK Grathe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523</meta:user-defined>
    <meta:user-defined meta:name="OVERHEIDop.GmbID/DC.identifier">gmb-2026-89523</meta:user-defined>
    <meta:user-defined meta:name="OVERHEIDop.versieInformatie"/>
  </office:meta>
</office:document-meta>
</file>