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ing van Ouvertureweg 4 aan Ouvertureweg 4, 2402 D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ing van Ouvertureweg 4 aan Ouvertureweg 4, 2402 DZ Alphen aan den Rijn, geregistreerd onder nr. 048437816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6. De gemeente neemt daarover waarschijnlijk voor 04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5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1610</meta:user-defined>
    <meta:user-defined meta:name="DCTERMS.abstract">Aanvraag vergunning voor het splitsing van Ouvertureweg 4 aan Ouvertureweg 4, 2402 DZ Alphen aan den Rijn</meta:user-defined>
    <dc:language>nl</dc:language>
    <meta:user-defined meta:name="OVERHEIDop.locatietype/OVERHEIDop.gebiedsmarkering">Punt</meta:user-defined>
    <meta:user-defined meta:name="DC.title">Aanvraag vergunning voor het splitsing van Ouvertureweg 4 aan Ouvertureweg 4, 2402 DZ Alphen aan den Rij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52</meta:user-defined>
    <meta:user-defined meta:name="OVERHEIDop.GmbID/DC.identifier">gmb-2026-8952</meta:user-defined>
    <meta:user-defined meta:name="OVERHEIDop.versieInformatie"/>
  </office:meta>
</office:document-meta>
</file>