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gen van mantelbuizen en laagspanningskabels Kerklaa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Omgevingsdienst Midden-Holland (ODMH) namens gemeente Zuidplas besloten om de beslistermijn van de aanvraag met kenmerk 2026-00002301 voor het leggen van mantelbuizen en laagspanningskabels op de locatie Kerklaan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95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3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gen van mantelbuizen en laagspanningskabels Kerklaan in Nieuwerkerk aan den IJss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18</meta:user-defined>
    <meta:user-defined meta:name="OVERHEIDop.GmbID/DC.identifier">gmb-2026-89518</meta:user-defined>
    <meta:user-defined meta:name="OVERHEIDop.versieInformatie"/>
  </office:meta>
</office:document-meta>
</file>