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208 - Gemeente Stadskanaal - Aanvraag omgevingsvergunning reguliere procedure voor het verbouwen en uitbreiden van de Lidl , Hoofdstraat 10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en uitbreiden van de Lid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  <text:list-item text:style-override="id1-3-2-1-1-4-3">
                <text:number>3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95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-26-169208 - Gemeente Stadskanaal - Aanvraag omgevingsvergunning reguliere procedure voor het verbouwen en uitbreiden van de Lidl , Hoofdstraat 103 in Stadskanaa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07</meta:user-defined>
    <meta:user-defined meta:name="OVERHEIDop.GmbID/DC.identifier">gmb-2026-89507</meta:user-defined>
    <meta:user-defined meta:name="OVERHEIDop.versieInformatie"/>
  </office:meta>
</office:document-meta>
</file>