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landseweg 24, 1394JG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6 een aanvraag omgevingsvergunning ontvangen voor het plaatsen van 2 dakkapellen aan voorzijde van woning + aanpassen kozijnen op Eilandseweg 24, 1394JG Nederhorst den Berg. De aanvraag is geregistreerd onder zaaknummer Z2026-0000013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Betreft: Aanvraag op locatie Eilandseweg 24, 1394JG Nederhorst den Berg startdatum: 13 februari 2026</meta:user-defined>
    <dc:language>nl</dc:language>
    <meta:user-defined meta:name="OVERHEIDop.locatietype/OVERHEIDop.gebiedsmarkering">Vlak</meta:user-defined>
    <meta:user-defined meta:name="DC.title">Kennisgeving ontvangst aanvraag omgevingsvergunning, Eilandseweg 24, 1394JG Nederhorst den Be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02</meta:user-defined>
    <meta:user-defined meta:name="OVERHEIDop.GmbID/DC.identifier">gmb-2026-89502</meta:user-defined>
    <meta:user-defined meta:name="OVERHEIDop.versieInformatie"/>
  </office:meta>
</office:document-meta>
</file>