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Braamhof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Braamhof 6 en is voorzien van het kadastrale nummer/de kadastrale nummers Denekamp sectie O nummer 4279.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Voor inhoudelijke vragen of meer informatie kunt u contact opnemen met K.B.M. Geerdink van het organisatieonderdeel Fysieke Leefomgeving via het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4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enekamp – Voornemen tot verkoop van een groenstrook nabij “Braamhof 6”</meta:user-defined>
    <meta:user-defined meta:name="DCTERMS.W3CDTF/DCTERMS.available">2026-02-26</meta:user-defined>
    <meta:user-defined meta:name="DCTERMS.W3CDTF/OVERHEIDop.jaargang">2026</meta:user-defined>
    <meta:user-defined meta:name="OVERHEIDop.publicationIssue">89493</meta:user-defined>
    <meta:user-defined meta:name="OVERHEIDop.GmbID/DC.identifier">gmb-2026-89493</meta:user-defined>
    <meta:user-defined meta:name="OVERHEIDop.versieInformatie"/>
  </office:meta>
</office:document-meta>
</file>