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132, 3443 B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13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voor de Roemeniëmarkt 2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4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855</meta:user-defined>
    <meta:user-defined meta:name="DCTERMS.abstract">het houden van een loterij voor de Roemeniëmarkt 20 juni 2026</meta:user-defined>
    <dc:language>nl</dc:language>
    <meta:user-defined meta:name="OVERHEIDop.locatietype/OVERHEIDop.gebiedsmarkering">Punt</meta:user-defined>
    <meta:user-defined meta:name="DC.title">Besluit (Leidsestraatweg 132, 3443 BZ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90</meta:user-defined>
    <meta:user-defined meta:name="OVERHEIDop.GmbID/DC.identifier">gmb-2026-89490</meta:user-defined>
    <meta:user-defined meta:name="OVERHEIDop.versieInformatie"/>
  </office:meta>
</office:document-meta>
</file>