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allingbuer 9, 8511 AJ Goingarijp: verleende omgevingsvergunning (BOPA) voor het renoveren en nieuwbouw van de boerderij en schuur. (Z.875167)</text:p>
      <text:section text:name="zakelijke-mededeling_id1-3-2" text:style-name="zakelijke-mededeling">
        <text:section text:name="zakelijke-mededeling-tekst_id1-3-2-1" text:style-name="zakelijke-mededeling-tekst">
          <text:section text:name="tekst_id1-3-2-1-1" text:style-name="tekst">
            <text:p text:style-name="common-al">Op 16 februari 2026 is een omgevingsvergunning verleend voor de Ballingbuer 9, 8511 AJ Goingarijp. De vergunning omvat het renoveren en nieuwbouw van de boerderij en schuur.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948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8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8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5167</meta:user-defined>
    <dc:language>nl</dc:language>
    <meta:user-defined meta:name="DC.title">Ballingbuer 9, 8511 AJ Goingarijp: verleende omgevingsvergunning (BOPA) voor het renoveren en nieuwbouw van de boerderij en schuur. (Z.875167)</meta:user-defined>
    <meta:user-defined meta:name="OVERHEIDop.datumEindeReactietermijn">2026-03-30</meta:user-defined>
    <meta:user-defined meta:name="OVERHEIDop.TilID/OVERHEIDop.terinzageleggingOP">til-2026-6971</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889</meta:user-defined>
    <meta:user-defined meta:name="OVERHEIDop.publicationIssue">89489</meta:user-defined>
    <meta:user-defined meta:name="OVERHEIDop.GmbID/DC.identifier">gmb-2026-89489</meta:user-defined>
    <meta:user-defined meta:name="OVERHEIDop.versieInformatie"/>
  </office:meta>
</office:document-meta>
</file>