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slaapkamers op de locatie Bellefleur 6 te Hardinxveld-Giessendam zaaknummer 900359529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twee slaapkamers op de locatie Bellefleur 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948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8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8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twee slaapkamers op de locatie Bellefleur 6 te Hardinxveld-Giessendam zaaknummer 9003595297</meta:user-defined>
    <meta:user-defined meta:name="DCTERMS.W3CDTF/DCTERMS.available">2026-02-26</meta:user-defined>
    <meta:user-defined meta:name="DCTERMS.W3CDTF/OVERHEIDop.jaargang">2026</meta:user-defined>
    <meta:user-defined meta:name="OVERHEIDop.publicationIssue">89486</meta:user-defined>
    <meta:user-defined meta:name="OVERHEIDop.GmbID/DC.identifier">gmb-2026-89486</meta:user-defined>
    <meta:user-defined meta:name="OVERHEIDop.versieInformatie"/>
  </office:meta>
</office:document-meta>
</file>