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erleende vergunning , Veenmossteeg 8 7954AE Rouveen, Staphorst AN 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6</text:p>
            <text:p text:style-name="common-al">
            <text:span text:style-name="nadrukvet">Locatie:</text:span> Veenmossteeg 8 7954AE Rouveen,  Staphorst AN 1186</text:p>
            <text:p text:style-name="common-al">
            <text:span text:style-name="nadrukvet">Zaakomschrijving:</text:span> Het wijzigen van de verleende vergunning</text:p>
            <text:p text:style-name="common-al">
            <text:span text:style-name="nadrukvet">Zaaknummer:</text:span> Z/STH26/0595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5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5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948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573</meta:user-defined>
    <meta:user-defined meta:name="DCTERMS.abstract">Het wijzigen van de verleende vergun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erleende vergunning , Veenmossteeg 8 7954AE Rouveen, Staphorst AN 1186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481</meta:user-defined>
    <meta:user-defined meta:name="OVERHEIDop.GmbID/DC.identifier">gmb-2026-89481</meta:user-defined>
    <meta:user-defined meta:name="OVERHEIDop.versieInformatie"/>
  </office:meta>
</office:document-meta>
</file>