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vieren van Koningsdag Klarenbeek op 27 april 2026 op de locatie Dokter Blok plantsoen naast Sparrenweg 4, 7382C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26</text:p>
            <text:p text:style-name="common-al">Kenmerk: Z2026-0000035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48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51</meta:user-defined>
    <meta:user-defined meta:name="DCTERMS.abstract">Dokter Blok plantsoen naast Sparrenweg 4, 7382CA Klarenbeek</meta:user-defined>
    <dc:language>nl</dc:language>
    <meta:user-defined meta:name="OVERHEIDop.locatietype/OVERHEIDop.gebiedsmarkering">Vlak</meta:user-defined>
    <meta:user-defined meta:name="DC.title">Aanvraag ontvangen voor het vieren van Koningsdag Klarenbeek op 27 april 2026 op de locatie Dokter Blok plantsoen naast Sparrenweg 4, 7382CA Klarenbee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80</meta:user-defined>
    <meta:user-defined meta:name="OVERHEIDop.GmbID/DC.identifier">gmb-2026-89480</meta:user-defined>
    <meta:user-defined meta:name="OVERHEIDop.versieInformatie"/>
  </office:meta>
</office:document-meta>
</file>