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OV-Beatrix ter hoogte van de Venneperweg 471 en Venneperweg 1173i in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oningsdag OV-Beatrix NV Evenementenvergunning; evenement op 27 april 2026 locatie: ter hoogte van de Venneperweg 471 en Venneperweg 1173i, 2153AD in Nieuw-Vennep; zaaknummer 03941294043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4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40438</meta:user-defined>
    <meta:user-defined meta:name="DCTERMS.abstract">Koningsdag OV-Beatrix NV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oningsdag OV-Beatrix ter hoogte van de Venneperweg 471 en Venneperweg 1173i in Nieuw-Vennep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8</meta:user-defined>
    <meta:user-defined meta:name="OVERHEIDop.GmbID/DC.identifier">gmb-2026-89478</meta:user-defined>
    <meta:user-defined meta:name="OVERHEIDop.versieInformatie"/>
  </office:meta>
</office:document-meta>
</file>