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ootmobiel- en driewielfietstochten diverse data 2026, Mepp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cootmobiel- en driewielfietstochten op diverse data in 2026 in Meppel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2-2026. We nemen waarschijnlijk voor 20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94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5124</meta:user-defined>
    <dc:language>nl</dc:language>
    <meta:user-defined meta:name="OVERHEIDop.locatietype/OVERHEIDop.gebiedsmarkering">Lijn</meta:user-defined>
    <meta:user-defined meta:name="DC.title">Aanvraag Evenementenvergunning, Scootmobiel- en driewielfietstochten diverse data 2026, Meppel en omgev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75</meta:user-defined>
    <meta:user-defined meta:name="OVERHEIDop.GmbID/DC.identifier">gmb-2026-89475</meta:user-defined>
    <meta:user-defined meta:name="OVERHEIDop.versieInformatie"/>
  </office:meta>
</office:document-meta>
</file>