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e Ronde van de Stelling van Amsterdam op 7 juni 2026 op diverse plaatsen binnen d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melding evenement De Ronde van de Stelling van Amsterdam op 7 juni 2026 op diverse plaatsen binnen de gemeente Purmerend ontvangen. De melding is geregistreerd onder zaaknummer Z2026-0000077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0</meta:user-defined>
    <meta:user-defined meta:name="DCTERMS.abstract">Betreft: melding op locatie Verzorgingspost nabij Fort Spijkerboor</meta:user-defined>
    <dc:language>nl</dc:language>
    <meta:user-defined meta:name="OVERHEIDop.locatietype/OVERHEIDop.gebiedsmarkering">Vlak</meta:user-defined>
    <meta:user-defined meta:name="DC.title">Melding evenement De Ronde van de Stelling van Amsterdam op 7 juni 2026 op diverse plaatsen binnen de gemeente Purmer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4</meta:user-defined>
    <meta:user-defined meta:name="OVERHEIDop.GmbID/DC.identifier">gmb-2026-89474</meta:user-defined>
    <meta:user-defined meta:name="OVERHEIDop.versieInformatie"/>
  </office:meta>
</office:document-meta>
</file>