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19 februari t/m 22 mei 2026 ter hoogte van Frans Halsstraat 3, 3817 R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ans Halsstraat 3, 3817 RH Amersfoort</text:p>
            <text:p text:style-name="common-al">
            <text:span text:style-name="nadrukvet">Omschrijving:</text:span> 			plaatsen van een afvalcontainer en een dixi van 19 februari t/m 22 mei 2026</text:p>
            <text:p text:style-name="common-al">
            <text:span text:style-name="nadrukvet">Zaaknummer:</text:span> 			CLZ-APV2026-02-19-62002c64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9-62002c6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19 februari t/m 22 mei 2026 ter hoogte van Frans Halsstraat 3, 3817 RH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71</meta:user-defined>
    <meta:user-defined meta:name="OVERHEIDop.GmbID/DC.identifier">gmb-2026-89471</meta:user-defined>
    <meta:user-defined meta:name="OVERHEIDop.versieInformatie"/>
  </office:meta>
</office:document-meta>
</file>