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stoor van Poortenstraat 14, 5089 PN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tuinkamer, Pastoor van Poortenstraat 14, 5089 PN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stoor van Poortenstraat 14, 5089 PN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tuinkamer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668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8946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6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688</meta:user-defined>
    <dc:language>nl</dc:language>
    <meta:user-defined meta:name="OVERHEIDop.locatietype/OVERHEIDop.gebiedsmarkering">Punt</meta:user-defined>
    <meta:user-defined meta:name="DC.title">Ingekomen aanvraag omgevingsvergunning Pastoor van Poortenstraat 14, 5089 PN Haghors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64</meta:user-defined>
    <meta:user-defined meta:name="OVERHEIDop.GmbID/DC.identifier">gmb-2026-89464</meta:user-defined>
    <meta:user-defined meta:name="OVERHEIDop.versieInformatie"/>
  </office:meta>
</office:document-meta>
</file>