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mmerweg 88, 1394G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anuari 2026 een aanvraag omgevingsvergunning ontvangen voor het bouwen van een tuinhuis/buitenhuis op Dammerweg 88, 1394GS Nederhorst den Berg. De aanvraag is geregistreerd onder zaaknummer Z2026-0000008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8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4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1</meta:user-defined>
    <meta:user-defined meta:name="DCTERMS.abstract">Betreft: Aanvraag op locatie Dammerweg 88, 1394GS Nederhorst den Berg startdatum: 31 januari 2026</meta:user-defined>
    <dc:language>nl</dc:language>
    <meta:user-defined meta:name="OVERHEIDop.locatietype/OVERHEIDop.gebiedsmarkering">Vlak</meta:user-defined>
    <meta:user-defined meta:name="DC.title">Kennisgeving ontvangst aanvraag omgevingsvergunning, Dammerweg 88, 1394GS Nederhorst den Be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63</meta:user-defined>
    <meta:user-defined meta:name="OVERHEIDop.GmbID/DC.identifier">gmb-2026-89463</meta:user-defined>
    <meta:user-defined meta:name="OVERHEIDop.versieInformatie"/>
  </office:meta>
</office:document-meta>
</file>