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elektriciteitsaansluiting door plaatsen nieuw ontvangststation en aanleg kabels, Rieteweg 21 8041AJ Zwolle [Zaaknummer 0193ESUITE2139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6</text:p>
            <text:p text:style-name="common-al">
            <text:span text:style-name="nadrukvet">Locatie:</text:span> Rieteweg 21 8041AJ Zwolle</text:p>
            <text:p text:style-name="common-al">
            <text:span text:style-name="nadrukvet">Zaakomschrijving:</text:span> het vergroten van de elektriciteitsaansluiting door het plaatsen van een nieuw ontvangststation en de aanleg van kabels</text:p>
            <text:p text:style-name="common-al">
            <text:span text:style-name="nadrukvet">Zaaknummer:</text:span> 0193ESUITE21397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39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39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4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9712025</meta:user-defined>
    <meta:user-defined meta:name="DCTERMS.abstract">het vergroten van de elektriciteitsaansluiting door het plaatsen van een nieuw ontvangststation en de aanleg van kab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groten elektriciteitsaansluiting door plaatsen nieuw ontvangststation en aanleg kabels, Rieteweg 21 8041AJ Zwolle [Zaaknummer 0193ESUITE2139712025]</meta:user-defined>
    <meta:user-defined meta:name="DCTERMS.W3CDTF/DCTERMS.available">2026-02-26</meta:user-defined>
    <meta:user-defined meta:name="DCTERMS.W3CDTF/OVERHEIDop.jaargang">2026</meta:user-defined>
    <meta:user-defined meta:name="OVERHEIDop.publicationIssue">89462</meta:user-defined>
    <meta:user-defined meta:name="OVERHEIDop.GmbID/DC.identifier">gmb-2026-89462</meta:user-defined>
    <meta:user-defined meta:name="OVERHEIDop.versieInformatie"/>
  </office:meta>
</office:document-meta>
</file>