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ernaweg 30, 9964AS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vervangen van een dak en twee dakkapellen  op de locatie Mernaweg 30, 9964AS Wehe-den Hoor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april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946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247</meta:user-defined>
    <meta:user-defined meta:name="DCTERMS.abstract">het vervangen van een dak en twee dakkapellen , Mernaweg 30, 9964AS Wehe-den Hoorn (7 april 2026)</meta:user-defined>
    <dc:language>nl</dc:language>
    <meta:user-defined meta:name="OVERHEIDop.locatietype/OVERHEIDop.gebiedsmarkering">Vlak</meta:user-defined>
    <meta:user-defined meta:name="DC.title">Besluit op omgevingsvergunning, Mernaweg 30, 9964AS Wehe-den Hoor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61</meta:user-defined>
    <meta:user-defined meta:name="OVERHEIDop.GmbID/DC.identifier">gmb-2026-89461</meta:user-defined>
    <meta:user-defined meta:name="OVERHEIDop.versieInformatie"/>
  </office:meta>
</office:document-meta>
</file>