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Eetcafé de Binnenkomer, Kerkplein 6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Kerkplein 6, 1811 KL Alkmaar<text:span text:style-name="nadrukvet">; Tijdelijke </text:span>Terrasvergunning Eetcafé de Binnenkomer</text:p>
            <text:p text:style-name="common-al">
            
          </text:p>
            <text:p text:style-name="common-al">Datum ontvangst: 10-02-2026</text:p>
            <text:p text:style-name="last-al">Zaaknummer: 000013584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45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5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5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58494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Eetcafé de Binnenkomer, Kerkplein 6, 1811 KL Alkmaa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55</meta:user-defined>
    <meta:user-defined meta:name="OVERHEIDop.GmbID/DC.identifier">gmb-2026-89455</meta:user-defined>
    <meta:user-defined meta:name="OVERHEIDop.versieInformatie"/>
  </office:meta>
</office:document-meta>
</file>