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ak en gevels aan Rossinilaan 25, 5583ZC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82257.</text:p>
            <text:p text:style-name="common-al">Locatie: Rossinilaan 25, 5583ZC Waalre</text:p>
            <text:p text:style-name="common-al">Projectomschrijving: het wijzigen van dak en gevels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23-02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945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5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5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198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wijzigen van dak en gevels aan Rossinilaan 25, 5583ZC Waalre</meta:user-defined>
    <meta:user-defined meta:name="DCTERMS.W3CDTF/DCTERMS.available">2026-02-27</meta:user-defined>
    <meta:user-defined meta:name="DCTERMS.W3CDTF/OVERHEIDop.jaargang">2026</meta:user-defined>
    <meta:user-defined meta:name="OVERHEIDop.publicationIssue">89453</meta:user-defined>
    <meta:user-defined meta:name="OVERHEIDop.GmbID/DC.identifier">gmb-2026-89453</meta:user-defined>
    <meta:user-defined meta:name="OVERHEIDop.versieInformatie"/>
  </office:meta>
</office:document-meta>
</file>