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 (vliegden) in de voortuin aan Irenelaan 14, 5583A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1358.</text:p>
            <text:p text:style-name="common-al">Locatie: Irenelaan 14, 5583AD Waalre</text:p>
            <text:p text:style-name="common-al">Projectomschrijving: het kappen van een boom (vliegden) in de voortui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4-02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945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5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5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198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kappen van een boom (vliegden) in de voortuin aan Irenelaan 14, 5583AD Waalre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451</meta:user-defined>
    <meta:user-defined meta:name="OVERHEIDop.GmbID/DC.identifier">gmb-2026-89451</meta:user-defined>
    <meta:user-defined meta:name="OVERHEIDop.versieInformatie"/>
  </office:meta>
</office:document-meta>
</file>