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langskap (nokrichting evenwijdig aan de weg) op de locatie Antie Waiboerpark kavel 3 en 4 Anna Paulowna, zaaknummer Z-58875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en omgevingsvergunning verleend. De gemeente geeft hiermee toestemming voor het realiseren van een langskap (nokrichting evenwijdig aan de weg) op de locatie Antie Waiboerpark kavel 3 en 4 Anna Paulowna. </text:p>
            <text:p text:style-name="common-al"/>
            <text:p text:style-name="common-al">
            <text:span text:style-name="nadrukvet">Waarom publiceert de gemeente dit bericht?</text:span>
          </text:p>
            <text:p text:style-name="common-al">Een vergunning of ontheff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 </text:span>
          </text:p>
            <text:p text:style-name="common-al">U kunt de gemeente tot en met 7 april 2026 laten weten dat u het niet eens bent met de vergunning.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44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4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4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langskap (nokrichting evenwijdig aan de weg) op de locatie Antie Waiboerpark kavel 3 en 4 Anna Paulowna, zaaknummer Z-588755</meta:user-defined>
    <meta:user-defined meta:name="DCTERMS.W3CDTF/DCTERMS.available">2026-02-26</meta:user-defined>
    <meta:user-defined meta:name="DCTERMS.W3CDTF/OVERHEIDop.jaargang">2026</meta:user-defined>
    <meta:user-defined meta:name="OVERHEIDop.publicationIssue">89448</meta:user-defined>
    <meta:user-defined meta:name="OVERHEIDop.GmbID/DC.identifier">gmb-2026-89448</meta:user-defined>
    <meta:user-defined meta:name="OVERHEIDop.versieInformatie"/>
  </office:meta>
</office:document-meta>
</file>