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Nadere regel graven, asbezorging, gedenkplaatsen en grafbedekkingen gemeentelijke begraafplaatsen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156 Gemeentewet en de artikelen 14 en 19 van de Beheerverordening gemeentelijke begraafplaatsen Utrecht 2012; </text:p>
            <text:p text:style-name="al"/>
            <text:p text:style-name="al">Overwegende dat wijziging van de Nadere regel nodig is in verband met:</text:p>
            <text:list text:style-name="id1-3-2-1-1-6">
              <text:list-item text:style-override="id1-3-2-1-1-6-1">
                <text:number>•</text:number>
                <text:p text:style-name="al">het verscherpen van de regels over grafbedekking op het monumentale deel van begraafplaatsen;</text:p>
              </text:list-item>
              <text:list-item text:style-override="id1-3-2-1-1-6-2">
                <text:number>•</text:number>
                <text:p text:style-name="al">het verruimen en in één lijn brengen van de regels over grafbedekking op alle andere graven; </text:p>
              </text:list-item>
              <text:list-item text:style-override="id1-3-2-1-1-6-3">
                <text:number>•</text:number>
                <text:p text:style-name="al">de toenemende behoefte aan begraven in natuurgebieden;</text:p>
              </text:list-item>
            </text:list>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graven, asbezorging, gedenkplaatsen en grafbedekkingen gemeentelijke begraafplaatsen gemeente Utrecht wordt als volgt gewijzigd:</text:p>
            <text:list text:style-name="id1-3-2-2-1-3">
              <text:list-item text:style-override="id1-3-2-2-1-3">
                <text:number>A.</text:number>
                <text:p text:style-name="al">In artikel 4 wordt na het vijfde lid (Algemene graven), onder vernummering van de leden zes, zeven en acht, tot zeven, acht en negen een nieuw lid ingevoegd, luidende:</text:p>
              </text:list-item>
              <text:list-item text:style-override="id1-3-2-2-1-4">
                <text:number>6.</text:number>
                <text:p text:style-name="al">Algemene natuurlijke graven </text:p>
                <text:list text:style-name="id1-3-2-2-1-4-3">
                  <text:list-item text:style-override="id1-3-2-2-1-4-3-1">
                    <text:number>a.</text:number>
                    <text:p text:style-name="al">Afmeting van de graven is 2.20 x 1.00 meter;</text:p>
                  </text:list-item>
                  <text:list-item text:style-override="id1-3-2-2-1-4-3-2">
                    <text:number>b.</text:number>
                    <text:p text:style-name="al">Uitgiftetermijn is dertig jaar, zestig jaar of negentig jaar;</text:p>
                  </text:list-item>
                  <text:list-item text:style-override="id1-3-2-2-1-4-3-3">
                    <text:number>c.</text:number>
                    <text:p text:style-name="al">Per graf vinden maximaal twee begravingen plaats, waarbij geldt: </text:p>
                    <text:list text:style-name="id1-3-2-2-1-4-3-3-3">
                      <text:list-item text:style-override="id1-3-2-2-1-4-3-3-3-1">
                        <text:number>i.</text:number>
                        <text:p text:style-name="al">Bij de eerste begraving legt de beheerder in overleg met de gebruiker vast wie de tweede in het graf te begraven persoon is; of </text:p>
                      </text:list-item>
                      <text:list-item text:style-override="id1-3-2-2-1-4-3-3-3-2">
                        <text:number>ii.</text:number>
                        <text:p text:style-name="al">de gebruiker bepaalt dat het graf bestemd is voor één persoon; </text:p>
                      </text:list-item>
                      <text:list-item text:style-override="id1-3-2-2-1-4-3-3-3-3">
                        <text:number>iii.</text:number>
                        <text:p text:style-name="al">in geval de gebruiker geen gebruik maakt van de mogelijkheid iets te bepalen over de tweede persoon die in het graf wordt begraven, bepaalt de beheerder dit. </text:p>
                      </text:list-item>
                    </text:list>
                  </text:list-item>
                  <text:list-item text:style-override="id1-3-2-2-1-4-3-4">
                    <text:number>d.</text:number>
                    <text:p text:style-name="al">Begrafenis van de tweede persoon in een algemeen natuurgraf vindt plaats binnen tien jaar voor het einde van de overeengekomen uitgiftetermijn. Dit artikel is niet van toepassing bij verstrooiing of bijzetting van as na crematie. </text:p>
                  </text:list-item>
                  <text:list-item text:style-override="id1-3-2-2-1-4-3-5">
                    <text:number>e.</text:number>
                    <text:p text:style-name="al">Begrafenis vindt plaats in een sobere biologisch afbreekbare lijkomhulling, de overledene draagt uitsluitend biologisch afbreekbare kleding. </text:p>
                  </text:list-item>
                  <text:list-item text:style-override="id1-3-2-2-1-4-3-6">
                    <text:number>f.</text:number>
                    <text:p text:style-name="al">Alleen biologisch afbreekbare grafgiften zijn toegestaan</text:p>
                  </text:list-item>
                </text:list>
              </text:list-item>
              <text:list-item text:style-override="id1-3-2-2-1-5">
                <text:number/>
                <text:p text:style-name="al"/>
              </text:list-item>
              <text:list-item text:style-override="id1-3-2-2-1-6">
                <text:number/>
                <text:p text:style-name="al">B. In artikel 5 (eisen grafbedekking) wordt een vierde lid toegevoegd luidende:</text:p>
              </text:list-item>
              <text:list-item text:style-override="id1-3-2-2-1-7">
                <text:number/>
                <text:p text:style-name="al">4. Indien de rechthebbende of de gebruiker grafbedekking plaatst die niet voldoet aan de gestelde regels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1-8">
                <text:number/>
                <text:p text:style-name="al"/>
              </text:list-item>
              <text:list-item text:style-override="id1-3-2-2-1-9">
                <text:number/>
                <text:p text:style-name="al">C. Artikel 6 (regels grafbedekking en beplanting) wordt als volgt gewijzigd:</text:p>
                <text:list text:style-name="id1-3-2-2-1-9-3">
                  <text:list-item text:style-override="id1-3-2-2-1-9-3-1">
                    <text:number>1.</text:number>
                    <text:p text:style-name="al">In het eerste lid (particuliere graven), wordt onder a., na onderdeel ii, en na de bij i en ii horende tabel “gedenksteen” en “beplanting”, een nieuw onderdeel toegevoegd, dat luidt:</text:p>
                  </text:list-item>
                </text:list>
              </text:list-item>
              <text:list-item text:style-override="id1-3-2-2-1-10">
                <text:number/>
                <text:p text:style-name="al">iii. Eén (zelfgemaakte) losse grafbedekking met een minimale inhoud van 2 liter en een maximale inhoud van 25 liter.</text:p>
                <text:list text:style-name="id1-3-2-2-1-10-3">
                  <text:list-item text:style-override="id1-3-2-2-1-10-3-1">
                    <text:number>2.</text:number>
                    <text:p text:style-name="al">In het tweede lid (particuliere kindergraven), wordt onder a., na onderdeel ii, en na de bij i en ii horende tabel “gedenksteen” en “beplanting”, een nieuw onderdeel toegevoegd, dat luidt:</text:p>
                  </text:list-item>
                </text:list>
              </text:list-item>
              <text:list-item text:style-override="id1-3-2-2-1-11">
                <text:number/>
                <text:p text:style-name="al">iii. Eén (zelfgemaakte) losse grafbedekking met een minimale inhoud van 2 liter en een maximale inhoud van 25 liter.</text:p>
                <text:list text:style-name="id1-3-2-2-1-11-3">
                  <text:list-item text:style-override="id1-3-2-2-1-11-3-1">
                    <text:number>3.</text:number>
                    <text:p text:style-name="al">Het derde lid komt als volgt te luiden:</text:p>
                  </text:list-item>
                </text:list>
              </text:list-item>
              <text:list-item text:style-override="id1-3-2-2-1-12">
                <text:number/>
                <text:p text:style-name="al">Particuliere graven en kindergraven op het monumentale gedeelte Soestbergen en Kovelswade:</text:p>
                <text:p text:style-name="al">Voor de monumentale vakken op Soestbergen (vak 1, 2, 4 tot en met 14) en op Kovelswade (vak 16, 19, 20, 22 nr 1 tot en met 527, 23, 24, 26, 27, 28) gelden de volgende beperkingen: </text:p>
              </text:list-item>
              <text:list-item text:style-override="id1-3-2-2-1-13">
                <text:number/>
                <text:p text:style-name="al">Voor een grafmonument in deze vakken is een vergunning verplicht;</text:p>
              </text:list-item>
              <text:list-item text:style-override="id1-3-2-2-1-14">
                <text:number/>
                <text:p text:style-name="al">Nieuwe grafmonumenten moeten passen in het historisch beeld, en daarom in vormgeving, materiaalgebruik en uitvoering overeenkomen met wat gebruikelijk was in de periode van aanleg van de begraafplaatsen. Uitgesloten is gebruik van glas, cortenstaal, ruwe of ruw gehakte stenen en zwerfkeien</text:p>
              </text:list-item>
              <text:list-item text:style-override="id1-3-2-2-1-15">
                <text:number/>
                <text:p text:style-name="al">De maximale maat van een zerk is 200x100 cm, de maximale hoogte van een monument is 100 cm. Op basis van een onderbouwing in de vergunningsaanvraag kan hiervan worden afgeweken als meerdere historische grafmonumenten in de directe omgeving van het graf een grotere maatvoering hebben; </text:p>
                <text:list text:style-name="id1-3-2-2-1-15-3">
                  <text:list-item text:style-override="id1-3-2-2-1-15-3-1">
                    <text:number>4.</text:number>
                    <text:p text:style-name="al">Het vijfde lid komt te luiden:</text:p>
                  </text:list-item>
                </text:list>
              </text:list-item>
              <text:list-item text:style-override="id1-3-2-2-1-16">
                <text:number/>
                <text:p text:style-name="al">5. Algemene natuurlijke graven</text:p>
                <text:list text:style-name="id1-3-2-2-1-16-3">
                  <text:list-item text:style-override="id1-3-2-2-1-16-3-1">
                    <text:number>a.</text:number>
                    <text:p text:style-name="al">Een markering van het graf dient zo minimaal mogelijk te zijn. Het is een nadrukkelijk doel het grafveld met natuurlijke graven een eenvormig natuurlijk geheel te laten zijn waarin de graven zijn verborgen;</text:p>
                  </text:list-item>
                  <text:list-item text:style-override="id1-3-2-2-1-16-3-2">
                    <text:number>b.</text:number>
                    <text:p text:style-name="al">Natuurlijke graven en de ruimte tussen de graven worden als geheel beplant en onderhouden door de gemeente. Het is niet toegestaan zelf beplanting neer te zetten op of rond het graf;</text:p>
                  </text:list-item>
                  <text:list-item text:style-override="id1-3-2-2-1-16-3-3">
                    <text:number>c.</text:number>
                    <text:p text:style-name="al">Op het graf is één markering, herkenningspunt of herdenkingsvorm toegestaan, mits deze volledig uit biologisch afbreekbaar materiaal bestaat dat binnen tien jaar afbreekt. De maximale inhoud is 25 liter. Elke andere vorm van (tijdelijke) grafmarkering, omranding, afbakening, versiering, herdenkingstekens, aankleding van het graf is niet toegestaan. </text:p>
                  </text:list-item>
                </text:list>
              </text:list-item>
              <text:list-item text:style-override="id1-3-2-2-1-17">
                <text:number/>
                <text:p text:style-name="al">5. In het zesde lid (algemene graven) onder b, komt onderdeel i als volgt te luiden: </text:p>
              </text:list-item>
              <text:list-item text:style-override="id1-3-2-2-1-18">
                <text:number/>
                <text:p text:style-name="al">i. Eén (zelfgemaakte) losse grafbedekking met een minimale inhoud van 2 liter en een maximale inhoud van 25 liter.</text:p>
              </text:list-item>
              <text:list-item text:style-override="id1-3-2-2-1-19">
                <text:number/>
                <text:p text:style-name="al">6. In het zevende lid (algemene kindergraven) onder b. komt onderdeel i als volgt te luiden:</text:p>
              </text:list-item>
              <text:list-item text:style-override="id1-3-2-2-1-20">
                <text:number/>
                <text:p text:style-name="al">i. Eén (zelfgemaakte) losse grafbedekking met een minimale inhoud van 2 liter en een maximale inhoud van 25 liter.</text:p>
              </text:list-item>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4 februari 2026.</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4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56, derde lid, van de Gemeentewet]|[1.0:c:BWBR0005416&amp;artikel=156&amp;lid=3&amp;g=2021-01-01</meta:user-defined>
    <meta:user-defined meta:name="DC.source">artikel 35 van de Wet op de lijkbezorging]|[1.0:c:BWBR0005009&amp;artikel=35&amp;g=2018-08-01</meta:user-defined>
    <meta:user-defined meta:name="DC.source">artikel 149 van de Gemeentewet]|[1.0:c:BWBR0005416&amp;artikel=149&amp;g=2021-01-01</meta:user-defined>
    <meta:user-defined meta:name="DCTERMS.abstract">Nadere regel graven, asbezorging, gedenkplaatsen en grafbedekkingen gemeentelijke begraafplaatsen Utrecht</meta:user-defined>
    <meta:user-defined meta:name="DCTERMS.alternative">Nadere regel graven, asbezorging, gedenkplaatsen en grafbedekkingen gemeentelijke begraafplaatsen Utrecht</meta:user-defined>
    <dc:language>nl</dc:language>
    <meta:user-defined meta:name="OVERHEIDop.locatietype/OVERHEIDop.gebiedsmarkering">Gemeente</meta:user-defined>
    <meta:user-defined meta:name="DC.title">Nadere regel graven, asbezorging, gedenkplaatsen en grafbedekkingen gemeentelijke begraafplaatsen gemeente Utrecht</meta:user-defined>
    <meta:user-defined meta:name="DCTERMS.W3CDTF/DCTERMS.available">2026-02-26</meta:user-defined>
    <meta:user-defined meta:name="DCTERMS.W3CDTF/OVERHEIDop.jaargang">2026</meta:user-defined>
    <meta:user-defined meta:name="OVERHEIDop.publicationIssue">89438</meta:user-defined>
    <meta:user-defined meta:name="OVERHEIDop.betreftRegeling">CVDR659038_2</meta:user-defined>
    <meta:user-defined meta:name="OVERHEIDop.GmbID/DC.identifier">gmb-2026-89438</meta:user-defined>
    <meta:user-defined meta:name="xs:date/OVERHEIDop.startdatum">2026-02-27</meta:user-defined>
    <meta:user-defined meta:name="OVERHEIDop.versieInformatie"/>
  </office:meta>
</office:document-meta>
</file>