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eiland tussen Veldkampsteeg en Steginkweg te Dortherhoek Bathmen (5911-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Buurtvereniging Dortherhoek voor het evenement Paasvuur Dortherhoek plaatsvindend op 5 april 2026 in een weiland tussen de Veldkampsteeg en Steginkweg te Dortherhoek Bathmen.</text:p>
            <text:p text:style-name="common-al">Inzage en het maken van bezwaar is mogelijk binnen zes weken na de datum van verzending van het besluit. Het besluit is verzonden op 24 februari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5911-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943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43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43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weiland tussen Veldkampsteeg en Steginkweg te Dortherhoek Bathmen (5911-2026)</meta:user-defined>
    <meta:user-defined meta:name="DCTERMS.W3CDTF/DCTERMS.available">2026-02-26</meta:user-defined>
    <meta:user-defined meta:name="DCTERMS.W3CDTF/OVERHEIDop.jaargang">2026</meta:user-defined>
    <meta:user-defined meta:name="OVERHEIDop.publicationIssue">89432</meta:user-defined>
    <meta:user-defined meta:name="OVERHEIDop.GmbID/DC.identifier">gmb-2026-89432</meta:user-defined>
    <meta:user-defined meta:name="OVERHEIDop.versieInformatie"/>
  </office:meta>
</office:document-meta>
</file>