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Bongerd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maart 2026</text:p>
            <text:p text:style-name="common-al">Zaaknummer: 1350583</text:p>
            <text:p text:style-name="common-al"/>
            <text:p text:style-name="tussenkopcur">Inleiding</text:p>
            <text:p text:style-name="common-al">Middels dit verkeersbesluit wordt een gehandicaptenparkeerplaats op kenteken toegewezen op de Bongerd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aatregel</text:p>
            <text:p text:style-name="common-al">Het toekennen van een gehandicaptenparkeerplaats op kenteken aan een bewoner, woonachtig aan de Bongerd in Ulft. De gehandicaptenparkeerplaats wordt gerealiseerd op de openbare parkeerplaatsen ter hoogte van de entree van de Bongerd bij huisnummer 240.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Bongerd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Het parkeervak voor deze gehandicaptenparkeerplaats wordt verbreed. Hiervoor worden de drie huidige (standaard) parkeervakken aangepast naar twee extra brede parkeervakken.  </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Bongerd in Ulft (ter hoogte van huisnummer 240), middels:</text:p>
            <text:p text:style-name="common-al"/>
            <text:p text:style-name="common-al">• 1. Het plaatsen van verkeersteken ‘E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4 maart </text:span>
            <text:span text:style-name="nadrukcur">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94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op de Bongerd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0583</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Bongerd in Ulft</meta:user-defined>
    <meta:user-defined meta:name="DCTERMS.W3CDTF/DCTERMS.available">2026-03-04</meta:user-defined>
    <meta:user-defined meta:name="OVERHEIDop.externeBijlage">bijlage verkeersbesluit Bongerd|exb-2026-6886</meta:user-defined>
    <meta:user-defined meta:name="DCTERMS.W3CDTF/OVERHEIDop.jaargang">2026</meta:user-defined>
    <meta:user-defined meta:name="OVERHEIDop.publicationIssue">89427</meta:user-defined>
    <meta:user-defined meta:name="OVERHEIDop.GmbID/DC.identifier">gmb-2026-89427</meta:user-defined>
    <meta:user-defined meta:name="OVERHEIDop.versieInformatie"/>
  </office:meta>
</office:document-meta>
</file>