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Reinkenstraat 78B, 78C, 78D en 78E, 2517 CX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Rectificatie:</text:p>
            <text:p text:style-name="common-al">Dit betreft een rectificatie van de eerdere publicatie dd. 29 december 2025.</text:p>
            <text:p text:style-name="common-al">De rectificatie betreft het wijzigen van het in de aanvraag vermelde adres Reinkenstraat 76 naar Reinkenstraat 78B, 78C, 78D en 78E, 2517 CX 's-Gravenhage</text:p>
            <text:p text:style-name="common-al"/>
            <text:p text:style-name="tussenkopcur">Algemene informatie:</text:p>
            <text:p text:style-name="common-al">het veranderen van de panden Reinkenstraat 78B, 78C, 78D en 78E tot 1 woning</text:p>
            <text:p text:style-name="common-al"/>
            <text:p text:style-name="common-al">
            <text:span text:style-name="nadrukvet">Ons kenmerk</text:span>: VTH2025-43732</text:p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Reinkenstraat 78B, 78C, 78D en 78E, 2517 CX ’s-Gravenhage</text:p>
            <text:p text:style-name="common-al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informatiepagina voor omgevingsvergunningen. </text:p>
            <text:p text:style-name="tussenkopcur">Inzage </text:p>
            <text:p text:style-name="common-al">Tijdens de behandeling kan de aanvraag met bijlagen worden ingezien bij het Den Haag Informatiecentrum. Hetzelfde geldt voor het besluit met de bijbehorende stukken. </text:p>
            <text:p text:style-name="common-al">Voor meer informatie kunt u contact opnemen via de gemeente Den Haag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42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32</meta:user-defined>
    <meta:user-defined meta:name="DCTERMS.abstract">het veranderen van de panden Reinkenstraat 78B, 78C, 78D en 78E tot 1 woning</meta:user-defined>
    <dc:language>nl</dc:language>
    <meta:user-defined meta:name="OVERHEIDop.locatietype/OVERHEIDop.gebiedsmarkering">Adres</meta:user-defined>
    <meta:user-defined meta:name="DC.title">RECTIFICATIE Omgevingsvergunning - Aangevraagd, Reinkenstraat 78B, 78C, 78D en 78E, 2517 CX ’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26</meta:user-defined>
    <meta:user-defined meta:name="OVERHEIDop.GmbID/DC.identifier">gmb-2026-89426</meta:user-defined>
    <meta:user-defined meta:name="OVERHEIDop.versieInformatie"/>
  </office:meta>
</office:document-meta>
</file>