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. Soeteboomstraat 25, 1507 RX Zaandam - het vervangen van een garagedeur door een naar buiten draaien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151 - het vervangen van een garagedeur door een naar buiten draaiende deur -  - op de locatie H. Soeteboomstraat 25, 1507 RX Zaandam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51</meta:user-defined>
    <dc:language>nl</dc:language>
    <meta:user-defined meta:name="OVERHEIDop.locatietype/OVERHEIDop.gebiedsmarkering">Punt</meta:user-defined>
    <meta:user-defined meta:name="DC.title">Verleende omgevingsvergunning - H. Soeteboomstraat 25, 1507 RX Zaandam - het vervangen van een garagedeur door een naar buiten draaiende deu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25</meta:user-defined>
    <meta:user-defined meta:name="OVERHEIDop.GmbID/DC.identifier">gmb-2026-89425</meta:user-defined>
    <meta:user-defined meta:name="OVERHEIDop.versieInformatie"/>
  </office:meta>
</office:document-meta>
</file>