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het "Eieren Gooien" toernooi op 5 april 2026, bij Stationsweg 4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5778</text:p>
            <text:p text:style-name="common-al">
            <text:span text:style-name="nadrukvet">Ingekomen:</text:span> 23-02-2026</text:p>
            <text:p text:style-name="common-al">
            <text:span text:style-name="nadrukvet">Locatie:</text:span> Stationsweg 4 7722HA Dalfsen, Stationsweg 4 7722HA Dalfsen</text:p>
            <text:p text:style-name="common-al">
            <text:span text:style-name="nadrukvet">Projectomschrijving:</text:span> het organiseren van het "Eieren Gooien" toernooi op 5 april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42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2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2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5778</meta:user-defined>
    <meta:user-defined meta:name="DCTERMS.abstract">het organiseren van het "Eieren Gooien" toernooi op 5 april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het "Eieren Gooien" toernooi op 5 april 2026, bij Stationsweg 4 7722HA Dalf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9424</meta:user-defined>
    <meta:user-defined meta:name="OVERHEIDop.GmbID/DC.identifier">gmb-2026-89424</meta:user-defined>
    <meta:user-defined meta:name="OVERHEIDop.versieInformatie"/>
  </office:meta>
</office:document-meta>
</file>