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in de zijtuin - Marelaan 1 2341LA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Marelaan 1 2341LA Oegstgeest - het kappen van een boom in de zijtuin (24-02-2026/ Z/26/231908)</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8942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42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42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6/231908</meta:user-defined>
    <meta:user-defined meta:name="DCTERMS.abstract">het kappen van een boom in de zij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kappen van een boom in de zijtuin - Marelaan 1 2341LA Oegstgeest</meta:user-defined>
    <meta:user-defined meta:name="DCTERMS.W3CDTF/DCTERMS.available">2026-02-26</meta:user-defined>
    <meta:user-defined meta:name="DCTERMS.W3CDTF/OVERHEIDop.jaargang">2026</meta:user-defined>
    <meta:user-defined meta:name="OVERHEIDop.externeBijlage">OEGSTGEEST_202602_GFO_ZAKEN_830703_00. Omgeving...|exb-2026-6885</meta:user-defined>
    <meta:user-defined meta:name="OVERHEIDop.publicationIssue">89421</meta:user-defined>
    <meta:user-defined meta:name="OVERHEIDop.GmbID/DC.identifier">gmb-2026-89421</meta:user-defined>
    <meta:user-defined meta:name="OVERHEIDop.versieInformatie"/>
  </office:meta>
</office:document-meta>
</file>