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AM-omgevingsplan Flieterpsterdyk 41a te Reitsum</text:p>
      <text:section text:name="zakelijke-mededeling_id1-3-2" text:style-name="zakelijke-mededeling">
        <text:section text:name="zakelijke-mededeling-tekst_id1-3-2-1" text:style-name="zakelijke-mededeling-tekst">
          <text:section text:name="tekst_id1-3-2-1-1" text:style-name="tekst">
            <text:p text:style-name="common-al">Op 18 december 2025 heeft de gemeenteraad van gemeente Noardeast-Fryslan de volgende wijziging van het omgevingsplan vastgesteld:</text:p>
            <text:p text:style-name="common-al">
            <text:span text:style-name="nadrukvet">- TAM-omgevingsplan Hoofstuk </text:span>
            <text:span text:style-name="nadrukvet">22s, Flieterpsterdyk 41a te Reitsum</text:span>
            <text:span text:style-name="nadrukvet"> met identificatienummer: </text:span>
            <text:span text:style-name="nadrukvet">NL.IMRO.1970.OpRsFlieterpdyk41a-VG01</text:span>
          </text:p>
            <text:p text:style-name="common-al"/>
            <text:p text:style-name="common-al">Met het plan wordt de wijziging van de agrarische bestemming naar een reguliere woonbestemming mogelijk gemaakt voor het perceel Flieterpsterdyk 41a te Reitsum. Daarbij wordt het mogelijk gemaakt om in één voormalige agrarische schuur vijf recreatieappartementen te realiseren en wordt het in de andere schuur toegestaan om een opslag van het metselbedrijf te realiseren</text:p>
            <text:p text:style-name="common-al"/>
            <text:p text:style-name="common-al">
            <text:span text:style-name="nadrukvet">Plan ter inzage </text:span>
          </text:p>
            <text:p text:style-name="common-al">Het plan ligt tot en met 28 februari 2026 ter inzage en is te bekijken op <text:a xlink:href="https://omgevingswet.overheid.nl/regels-op-de-kaart/zoeken/locatie.nl" xlink:type="simple">https://omgevingswet.overheid.nl/regels-op-de-kaart/zoeken/locatie.nl(link is extern)</text:a>. Het identificatienummer van het plan is NL.IMRO.1970.OpRsFlieterpdyk41a-VG01.</text:p>
            <text:p text:style-name="common-al"/>
            <text:p text:style-name="common-al">
            <text:span text:style-name="nadrukvet">Wilt u reageren?</text:span>
          </text:p>
            <text:p text:style-name="common-al">Tot en met 28 februari 2026 kunt u een beroepschrift indienen bij de Afdeling bestuursrechtspraak van de Raad van State, Postbus 20019, 2500 EA Den Haag. U mag alleen beroep instellen als u direct te maken krijgt met de gevolgen van het besluit (u bent belanghebbende). Of als u geen belanghebbende bent maar wel op tijd een reactie heeft gegeven op het ontwerpbesluit wijziging omgevingsplan (zienswijze). Wilt u de start van de activiteiten tegenhouden? Vraag dan gelijktijdig een voorlopige voorziening. Ga voor meer informatie naar <text:a xlink:href="http://www.raadvanstate.nl/bestuursrechtspraak" xlink:type="simple">www.raadvanstate.nl/bestuursrechtspraak</text:a>.</text:p>
            <text:p text:style-name="common-al"/>
            <text:p text:style-name="common-al">
            <text:span text:style-name="nadrukvet">Heeft u vragen?</text:span>
          </text:p>
            <text:p text:style-name="common-al">Neem dan contact op met de afdeling Omjouwing en Ekonomy, via telefoonnummer (0519) 29 88 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8942</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2</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Noardeast-Fryslân</meta:user-defined>
    <meta:user-defined meta:name="OVERHEID.Informatietype/DC.type">officiële publicatie</meta:user-defined>
    <meta:user-defined meta:name="OVERHEIDop.Rubriek/DC.type">ruimtelijk plan of omgevingsdocument</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Ruimtelijkplan/OVERHEIDop.bekendmakingBetreffendePlan">NL.IMRO.1970.OpRsFlieterpdyk41a-VG01</meta:user-defined>
    <meta:user-defined meta:name="OVERHEIDop.Plansoort/OVERHEIDop.plansoort">bestemmings- of omgevingsplan</meta:user-defined>
    <meta:user-defined meta:name="OVERHEIDop.referentienummer">Z265173-2020</meta:user-defined>
    <meta:user-defined meta:name="DCTERMS.abstract">Vaststelling TAM-omgevingsplan Flieterpsterdyk 41 te Reitsum</meta:user-defined>
    <dc:language>nl</dc:language>
    <meta:user-defined meta:name="OVERHEIDop.locatietype/OVERHEIDop.gebiedsmarkering">Adres</meta:user-defined>
    <meta:user-defined meta:name="DC.title">TAM-omgevingsplan Flieterpsterdyk 41a te Reitsum</meta:user-defined>
    <meta:user-defined meta:name="DCTERMS.W3CDTF/DCTERMS.available">2026-01-13</meta:user-defined>
    <meta:user-defined meta:name="DCTERMS.W3CDTF/OVERHEIDop.jaargang">2026</meta:user-defined>
    <meta:user-defined meta:name="OVERHEIDop.publicationIssue">8942</meta:user-defined>
    <meta:user-defined meta:name="OVERHEIDop.GmbID/DC.identifier">gmb-2026-8942</meta:user-defined>
    <meta:user-defined meta:name="OVERHEIDop.versieInformatie"/>
  </office:meta>
</office:document-meta>
</file>