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Oud-Loosdrechtsedijk 79, 1231 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6 een aanvraag omgevingsvergunning ontvangen voor het vernieuwen van de beschoeiing en aanleg insteekhavens  op nabij Oud-Loosdrechtsedijk 79, 1231 LR Loosdrecht. De aanvraag is geregistreerd onder zaaknummer Z2026-0000011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1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4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Aanvraag op locatie nabij Oud-Loosdrechtsedijk 79, 1231 LR Loosdrecht startdatum: 5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bij Oud-Loosdrechtsedijk 79, 1231 LR Loos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14</meta:user-defined>
    <meta:user-defined meta:name="OVERHEIDop.GmbID/DC.identifier">gmb-2026-89414</meta:user-defined>
    <meta:user-defined meta:name="OVERHEIDop.versieInformatie"/>
  </office:meta>
</office:document-meta>
</file>