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Kluis 8 5591K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4-02-2026 een besluit genomen op de aanvraag voor een omgevingsvergunning met zaaknummer <text:span text:style-name="nadrukvet">393238</text:span>.</text:p>
            <text:p text:style-name="common-al">De zaak betreft locatie de Kluis 8 5591KE Heeze en heeft de omschrijving "Aanvraag OV - woning splitsing langgevelboerderij de Kluis 8 Heeze". De vergunning is verleend.</text:p>
            <text:p text:style-name="common-al">Het besluit betreft de volgende onderdelen: Bouwen (omgevingsplan), Handelen in strijd met Ruimtelijke Ordening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25-02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941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3238</meta:user-defined>
    <meta:user-defined meta:name="DCTERMS.abstract">Aanvraag OV - woning splitsing langgevelboerderij de Kluis 8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Kluis 8 5591KE Heez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13</meta:user-defined>
    <meta:user-defined meta:name="OVERHEIDop.GmbID/DC.identifier">gmb-2026-89413</meta:user-defined>
    <meta:user-defined meta:name="OVERHEIDop.versieInformatie"/>
  </office:meta>
</office:document-meta>
</file>