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office:automatic-styles>
  <office:body>
    <office:text>
      <text:p text:style-name="new_page_staatscourant"/>
      <text:p text:style-name="single-kop-titel">Verkeersbesluit – Diverse verkeersmaatregelen op locatie Westvlietweg en Park Nabij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diverse verkeersmaatregelen</text:p>
            <text:p text:style-name="common-al"/>
            <text:p text:style-name="common-al">Ons kenmerk: VTH2025-40252 </text:p>
            <text:p text:style-name="common-al"/>
            <text:p text:style-name="common-al">Categorie: Verkeersbesluit</text:p>
            <text:p text:style-name="common-al"/>
            <text:p text:style-name="common-al">
            <text:span text:style-name="nadrukvet">
              <text:span text:style-name="nadrukcur">Stadsdeel:</text:span>
            </text:span>
          </text:p>
            <text:p text:style-name="common-al">Leidschenveen-Ypenburg</text:p>
            <text:p text:style-name="common-al"/>
            <text:p text:style-name="common-al">
            <text:span text:style-name="nadrukvet">
              <text:span text:style-name="nadrukcur">Locatie(s):</text:span>
            </text:span>
          </text:p>
            <text:p text:style-name="common-al">Westvlietweg en Park Nabij</text:p>
            <text:p text:style-name="common-al"/>
            <text:p text:style-name="common-al"/>
            <text:p text:style-name="common-al">BURGEMEESTER EN WETHOUDERS VAN DEN HAAG, </text:p>
            <text:p text:style-name="common-al"/>
            <text:p text:style-name="common-al">gelezen het op 13 november 2025 ingekomen verzoek van gemeente Den Haag, DSB, Opdrachtgeving tot het nemen van een verkeersbesluit voor het instellen van een aantal verkeersmaatregelen op de locatie Westvlietweg en Park Nabij in de gemeente Den Haag; </text:p>
            <text:p text:style-name="common-al"/>
            <text:p text:style-name="common-al">gelezen de op 5 januari 2026 ontvangen brief van de Politie Den Haag, Dienst Regionale Operationele Samenwerking, Afdeling Infrastructuur, Team Verkeer; </text:p>
            <text:p text:style-name="common-al"/>
            <text:p text:style-name="common-al">overwegende,</text:p>
            <text:p text:style-name="common-al"/>
            <text:p text:style-name="common-al">dat de Westvlietweg een veelgebruikte fietsverbinding is langs de Vliet en tussen Voorburg en Leidschendam. Het fietspad is onderdeel van een sterfietsroute en een belangrijke schakel in het provinciale netwerk. Doel van dit project is om een ontbrekende schakel op te lossen, namelijk de Westvlietweg ter hoogte van Park Nabij. Langs de Westvlietweg ligt namelijk een tweerichtingsfietspad dat ter hoogte van Park Nabij wordt onderbroken. De fietsers rijden daar over de ventweg die ook wordt gebruikt door bewoners van de aanliggende huizen om de auto te parkeren. </text:p>
            <text:p text:style-name="common-al"/>
            <text:p text:style-name="common-al">
            <text:span text:style-name="nadrukondlijn">Inrichting fietsstraat en 30km/uur-zone</text:span>
          </text:p>
            <text:p text:style-name="common-al">Gezien het autoluwe karakter en de aansluitingen op de vrijliggende fietspaden is gekozen om de eerdergenoemde ventweg in te richten als een fietsstraat met een maximale snelheid van 30km per uur (30km/uur-zone), waarbij auto’s te gast zijn. </text:p>
            <text:p text:style-name="common-al"/>
            <text:p text:style-name="common-al">De 30km/uurzone geld ook voor beide zijstraten:</text:p>
            <text:p text:style-name="common-al">- Zijstraat bij de Yuveta school, ter hoogte van Westvlietweg 42;</text:p>
            <text:p text:style-name="common-al">- Zijstraat Park Nabij; </text:p>
            <text:p text:style-name="common-al"/>
            <text:p text:style-name="common-al">In deze korte zijstraten hoeven geen snelheidsremmende maatregelen (verkeerdrempels) aangebracht te worden.</text:p>
            <text:p text:style-name="common-al"/>
            <text:p text:style-name="common-al">
            <text:span text:style-name="nadrukondlijn">Instellen parkeerverbodszone</text:span>
          </text:p>
            <text:p text:style-name="common-al">De parkeerplaatsen liggen in de huidige situatie aan de rechterzijde (huizenzijde) van de ventweg. In de nieuwe situatie worden de parkeerplaatsen verplaatst naar de linkerzijde (noordzijde) van de rijbaan, omdat ander de bomen grotendeels zouden komen te vervallen. Tijdens de inspraak hebben bewoners aangegeven dat zij de bomen belangrijk vinden. De parkeerplaatsen komen daarom aan de linkerzijde tussen de bomen te liggen. </text:p>
            <text:p text:style-name="common-al"/>
            <text:p text:style-name="common-al">Door het verplaatsen van de parkeerplaatsen naar de linkerzijde van de ventweg komt in het parkeerverbod aan die zijde van de weg te vervallen. In de nieuwe situatie wordt een parkeerverbodszone ingestelde op de ventweg. </text:p>
            <text:p text:style-name="common-al"/>
            <text:p text:style-name="common-al">De parkeerverbodszone geldt ook voor de beide zijstraten;</text:p>
            <text:p text:style-name="common-al">- Zijstraat bij de Yuverta school, ter hoogte van Westvlietweg 42;</text:p>
            <text:p text:style-name="common-al">- Zijstraat Park Nabij; </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list text:style-name="id1-3-2-2-1-47">
              <text:list-item text:style-override="id1-3-2-2-1-47-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text:p>
            <text:p text:style-name="common-al">gepubliceerd en gedurende een periode van vier weken ter inzage heeft gelegen teneinde</text:p>
            <text:p text:style-name="common-al">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text:p>
            <text:p text:style-name="common-al">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text:p>
            <text:p text:style-name="common-al">gebaseerde ondermandaatbesluit;</text:p>
            <text:p text:style-name="common-al"/>
            <text:p text:style-name="common-al">gelet op artikel 18 eerste lid onder d van de Wegenverkeerswet 1994, juncto artikel 1, artikel 4</text:p>
            <text:p text:style-name="common-al">eerste lid, artikel 12 onder a en b, artikel 18, artikel 21 en 24 van het Besluit administratieve </text:p>
            <text:p text:style-name="common-al">bepalingen inzake het wegverkeer (Stb. 460, 1990);</text:p>
            <text:p text:style-name="common-al"/>
            <text:p text:style-name="common-al">BESLUITEN:</text:p>
            <text:p text:style-name="common-al"/>
            <text:p text:style-name="common-al">I. door het plaatsen van borden volgens model A0130zb en A0230ze van Bijlage 1 van het Reglement verkeersregels en verkeerstekens 1990 (Stb. 459, 1990), op onderstaande weggedeelten een 30km/uur zone in te stellen, dit zoals aangegeven situatietekening:</text:p>
            <text:p text:style-name="common-al">- Westvlietweg, ventweg tussen zijstraat bij de Yuverta school en Park Nabij;</text:p>
            <text:p text:style-name="common-al">- Zijstraat bij de Yuverta school, ter hoogte van Westvlietweg 42;</text:p>
            <text:p text:style-name="common-al">- Zijstraat Park Nabij;</text:p>
            <text:p text:style-name="common-al"/>
            <text:p text:style-name="common-al">II. door het plaatsen van borden volgens model E01zb en E01ze van Bijlage 1 van het Reglement verkeersregels en verkeerstekens 1990 (Stb. 459, 1990, op onderstaande weggedeelten een parkeerverbodszone in te stellen, dit zoals aangegeven op de hierna genoemde situatietekeningen:</text:p>
            <text:p text:style-name="common-al">- Westvlietweg, ventweg tussen zijstraat bij de Yuverta school en Park Nabij;</text:p>
            <text:p text:style-name="common-al">- Zijstraat bij de Yverta school, ter hoogte van Westvlietweg 42;</text:p>
            <text:p text:style-name="common-al">- Zijstraat Park Nabij; </text:p>
            <text:p text:style-name="common-al"/>
            <text:p text:style-name="common-al">III. door het verwijderen van borden volgens model E01 van Bijlage 1 van het Reglement verkeersregels en verkeerstekens 1990 (Stb. 459, 1990, het parkeerverbod te laten vervallen op de locatie Westvlietweg, linkerzijde (noordzijde) van de ventweg tussen zijstraat bij de Yuverta school en Park Nabij, dit zoals aangegeven op de hierna genoemde situatietekeningen:</text:p>
            <text:p text:style-name="common-al"/>
            <text:p text:style-name="common-al">IV.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V.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103">
              <text:list-item text:style-override="id1-3-2-2-1-103-1">
                <text:number>•</text:number>
                <text:p text:style-name="al">naam, adres, telefoonnummer (waar wij u overdag kunnen bereiken) en e-mailadres; </text:p>
              </text:list-item>
              <text:list-item text:style-override="id1-3-2-2-1-103-2">
                <text:number>•</text:number>
                <text:p text:style-name="al">de datum en handtekening; </text:p>
              </text:list-item>
              <text:list-item text:style-override="id1-3-2-2-1-103-3">
                <text:number>•</text:number>
                <text:p text:style-name="al">een duidelijke omschrijving van het besluit waartegen u bezwaar maakt. Stuur een kopie van het besluit mee. En noem het kenmerk. </text:p>
              </text:list-item>
              <text:list-item text:style-override="id1-3-2-2-1-103-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4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Verkeersbesluit  - Westvlietweg en Park Nabij </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 Diverse verkeersmaatregelen op locatie Westvlietweg en Park Nabij</meta:user-defined>
    <meta:user-defined meta:name="DCTERMS.W3CDTF/DCTERMS.available">2026-02-26</meta:user-defined>
    <meta:user-defined meta:name="OVERHEIDop.externeBijlage">Bebordingsplan Westvlietweg - Park Nabij|exb-2026-6883</meta:user-defined>
    <meta:user-defined meta:name="DCTERMS.W3CDTF/OVERHEIDop.jaargang">2026</meta:user-defined>
    <meta:user-defined meta:name="OVERHEIDop.publicationIssue">89412</meta:user-defined>
    <meta:user-defined meta:name="OVERHEIDop.GmbID/DC.identifier">gmb-2026-89412</meta:user-defined>
    <meta:user-defined meta:name="OVERHEIDop.versieInformatie"/>
  </office:meta>
</office:document-meta>
</file>