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amonterweg 26 6023AK Budel-Scho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4-02-2026 een aanvraag omgevingsvergunning ontvangen.</text:p>
            <text:p text:style-name="common-al">Het betreft een aanvraag op locatie Hamonterweg 26 6023AK Budel-Schoot met omschrijving Plaatsen tijdelijke woonunit.</text:p>
            <text:p text:style-name="common-al">De zaak is geregistreerd onder nummer 461292 en is aangevraagd voor de volgende onderdelen: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89408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9408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61292</meta:user-defined>
    <meta:user-defined meta:name="DCTERMS.abstract">Plaatsen tijdelijke woonunit Hamonterweg 26 Budel-Schoot - DSO 2026022400972 - Zaak 461292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amonterweg 26 6023AK Budel-Schoot</meta:user-defined>
    <meta:user-defined meta:name="DCTERMS.W3CDTF/DCTERMS.available">2026-02-26</meta:user-defined>
    <meta:user-defined meta:name="DCTERMS.W3CDTF/OVERHEIDop.jaargang">2026</meta:user-defined>
    <meta:user-defined meta:name="OVERHEIDop.publicationIssue">89408</meta:user-defined>
    <meta:user-defined meta:name="OVERHEIDop.GmbID/DC.identifier">gmb-2026-89408</meta:user-defined>
    <meta:user-defined meta:name="OVERHEIDop.versieInformatie"/>
  </office:meta>
</office:document-meta>
</file>