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Lustrumavond 30 jaar bestaan vieren vereniging ANL op 18 april 2026, Jan Ploegerlaan 2, 1483 V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Jan Ploegerlaan 2, 1483 VR De Rijp<text:span text:style-name="nadrukvet">; </text:span>Lustrumavond 30 jaar bestaan vieren vereniging ANL op 18 april 2026</text:p>
            <text:p text:style-name="common-al">
            
          </text:p>
            <text:p text:style-name="common-al">Datum ontvangst: 17-02-2026</text:p>
            <text:p text:style-name="last-al">Zaaknummer: 000013599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40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0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0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9970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Lustrumavond 30 jaar bestaan vieren vereniging ANL op 18 april 2026, Jan Ploegerlaan 2, 1483 VR De Rijp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05</meta:user-defined>
    <meta:user-defined meta:name="OVERHEIDop.GmbID/DC.identifier">gmb-2026-89405</meta:user-defined>
    <meta:user-defined meta:name="OVERHEIDop.versieInformatie"/>
  </office:meta>
</office:document-meta>
</file>