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brandscheiding (huisnummers 20-22) op de locatie Wetering 20, 1261NH te Blaricum, ingekomen 24 februari 2026 (zaaknummer OMG 2026-0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passen van de brandscheiding (huisnummers 20-22) op de locatie Wetering 20, 1261NH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940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0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0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passen van de brandscheiding (huisnummers 20-22) op de locatie Wetering 20, 1261NH te Blaricum, ingekomen 24 februari 2026 (zaaknummer OMG 2026-0095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03</meta:user-defined>
    <meta:user-defined meta:name="OVERHEIDop.GmbID/DC.identifier">gmb-2026-89403</meta:user-defined>
    <meta:user-defined meta:name="OVERHEIDop.versieInformatie"/>
  </office:meta>
</office:document-meta>
</file>