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lichtmastreclame, Eindhovenseweg perceel N 4316 Weert (mastnummer 115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plaatsen van een lichtmastreclame op de locatie Eindhovenseweg perceel N 4316 Weert (mastnummer 11589). De aanvraag om omgevingsvergunning is ontvangen op 24 februari 2026 en is geregistreerd onder zaaknummer Z2026-00000411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940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0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0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1</meta:user-defined>
    <meta:user-defined meta:name="DCTERMS.abstract">Betreft: Aanvraag op locatie Eindhovenseweg perceel N 4316 Weert (mastnummer 11589)</meta:user-defined>
    <dc:language>nl</dc:language>
    <meta:user-defined meta:name="OVERHEIDop.locatietype/OVERHEIDop.gebiedsmarkering">Punt</meta:user-defined>
    <meta:user-defined meta:name="DC.title">Aanvraag Omgevingsvergunning voor het plaatsen van een lichtmastreclame, Eindhovenseweg perceel N 4316 Weert (mastnummer 11589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402</meta:user-defined>
    <meta:user-defined meta:name="OVERHEIDop.GmbID/DC.identifier">gmb-2026-89402</meta:user-defined>
    <meta:user-defined meta:name="OVERHEIDop.versieInformatie"/>
  </office:meta>
</office:document-meta>
</file>