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(kadastraal perceel LRN01E940) op de locatie Onbekend adres te Laren, ingekomen 24 februari 2026 (zaaknummer OMG 2026-00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(kadastraal perceel LRN01E940) op de locatie Onbekend adres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8940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0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0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(kadastraal perceel LRN01E940) op de locatie Onbekend adres te Laren, ingekomen 24 februari 2026 (zaaknummer OMG 2026-0094)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401</meta:user-defined>
    <meta:user-defined meta:name="OVERHEIDop.GmbID/DC.identifier">gmb-2026-89401</meta:user-defined>
    <meta:user-defined meta:name="OVERHEIDop.versieInformatie"/>
  </office:meta>
</office:document-meta>
</file>