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de locatie Eerste Molenweg 7, 1261TC te Blaricum, ingekomen 23 februari 2026 (zaaknummer OMG 2026-009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aanbouw aan de achterzijde van de woning op de locatie Eerste Molenweg 7, 1261T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4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aan de achterzijde van de woning op de locatie Eerste Molenweg 7, 1261TC te Blaricum, ingekomen 23 februari 2026 (zaaknummer OMG 2026-0093)</meta:user-defined>
    <meta:user-defined meta:name="DCTERMS.W3CDTF/DCTERMS.available">2026-02-26</meta:user-defined>
    <meta:user-defined meta:name="DCTERMS.W3CDTF/OVERHEIDop.jaargang">2026</meta:user-defined>
    <meta:user-defined meta:name="OVERHEIDop.publicationIssue">89400</meta:user-defined>
    <meta:user-defined meta:name="OVERHEIDop.GmbID/DC.identifier">gmb-2026-89400</meta:user-defined>
    <meta:user-defined meta:name="OVERHEIDop.versieInformatie"/>
  </office:meta>
</office:document-meta>
</file>