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tijdelijk huisvesten van twee éénpersoonshuishoudens in één woning op het adres Nicolaas Beetsstraat 14, 4735 AS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tijdelijk huisvesten van twee éénpersoonshuishoudens in één woning op het adres Nicolaas Beetsstraat 14, 4735 AS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1 febr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9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4318</meta:user-defined>
    <dc:language>nl</dc:language>
    <meta:user-defined meta:name="OVERHEIDop.locatietype/OVERHEIDop.gebiedsmarkering">Punt</meta:user-defined>
    <meta:user-defined meta:name="DC.title">Omgevingsvergunning verleend, regulier, het tijdelijk huisvesten van twee éénpersoonshuishoudens in één woning op het adres Nicolaas Beetsstraat 14, 4735 AS Zegge</meta:user-defined>
    <meta:user-defined meta:name="DCTERMS.W3CDTF/DCTERMS.available">2026-01-07</meta:user-defined>
    <meta:user-defined meta:name="DCTERMS.W3CDTF/OVERHEIDop.jaargang">2026</meta:user-defined>
    <meta:user-defined meta:name="OVERHEIDop.publicationIssue">894</meta:user-defined>
    <meta:user-defined meta:name="OVERHEIDop.GmbID/DC.identifier">gmb-2026-894</meta:user-defined>
    <meta:user-defined meta:name="OVERHEIDop.versieInformatie"/>
  </office:meta>
</office:document-meta>
</file>