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erceel aan de Ipemastate  (kavel 4 en 5)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bben burgemeester en wethouders van de gemeente Noardeast-Fryslân een aanvraag ontvangen voor een omgevingsvergunning op locatie perceel aan de Ipemastate  (kavel 4 en 5) te Kollumersweach. De aanvraag is geregistreerd onder zaaknummer 2026-050095. De aanvraag betreft het bouwen van een 2 onder 1 kap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939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9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9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0095</meta:user-defined>
    <meta:user-defined meta:name="DCTERMS.abstract">Aanvraag omgevingsvergunning voor het bouwen van een 2 onder 1 kap woning op locatie perceel aan de Ipemastate  (kavel 4 en 5) te Kollumersweach.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 perceel aan de Ipemastate  (kavel 4 en 5) te Kollumersweach</meta:user-defined>
    <meta:user-defined meta:name="DCTERMS.W3CDTF/DCTERMS.available">2026-03-04</meta:user-defined>
    <meta:user-defined meta:name="DCTERMS.W3CDTF/OVERHEIDop.jaargang">2026</meta:user-defined>
    <meta:user-defined meta:name="OVERHEIDop.publicationIssue">89399</meta:user-defined>
    <meta:user-defined meta:name="OVERHEIDop.GmbID/DC.identifier">gmb-2026-89399</meta:user-defined>
    <meta:user-defined meta:name="OVERHEIDop.versieInformatie"/>
  </office:meta>
</office:document-meta>
</file>