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kap, het ophogen van de nok, wijzigen van gevels, plaatsen van een bijgebouw en het aanleggen van een zwembad op de locatie 't Zijdveld 2, 1251CZ te Laren, ingekomen 23 februari 2026 (zaaknummer OMG 2026-009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anderen van de kap, het ophogen van de nok, wijzigen van gevels, plaatsen van een bijgebouw en het aanleggen van een zwembad op de locatie 't Zijdveld 2, 1251C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93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kap, het ophogen van de nok, wijzigen van gevels, plaatsen van een bijgebouw en het aanleggen van een zwembad op de locatie 't Zijdveld 2, 1251CZ te Laren, ingekomen 23 februari 2026 (zaaknummer OMG 2026-0092)</meta:user-defined>
    <meta:user-defined meta:name="DCTERMS.W3CDTF/DCTERMS.available">2026-02-26</meta:user-defined>
    <meta:user-defined meta:name="DCTERMS.W3CDTF/OVERHEIDop.jaargang">2026</meta:user-defined>
    <meta:user-defined meta:name="OVERHEIDop.publicationIssue">89398</meta:user-defined>
    <meta:user-defined meta:name="OVERHEIDop.GmbID/DC.identifier">gmb-2026-89398</meta:user-defined>
    <meta:user-defined meta:name="OVERHEIDop.versieInformatie"/>
  </office:meta>
</office:document-meta>
</file>