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bijgebouw tijdelijk in gebruik nemen als woning op de locatie Standelkruid 1 a, 1251GR te Laren (zaaknummer OMG 2025-0368)</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gemeente laat de aanvraag buiten behandeling. De gemeente geeft hiermee geen toestemming voor het bijgebouw tijdelijk in gebruik nemen als woning op de locatie Standelkruid 1 a, 1251GR te Laren.
</text:p>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de vergunning bekijken.</text:p>
            <text:p text:style-name="last-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939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9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ijgebouw tijdelijk in gebruik nemen als woning op de locatie Standelkruid 1 a, 1251GR te Laren (zaaknummer OMG 2025-0368)</meta:user-defined>
    <meta:user-defined meta:name="DCTERMS.W3CDTF/DCTERMS.available">2026-02-26</meta:user-defined>
    <meta:user-defined meta:name="DCTERMS.W3CDTF/OVERHEIDop.jaargang">2026</meta:user-defined>
    <meta:user-defined meta:name="OVERHEIDop.publicationIssue">89394</meta:user-defined>
    <meta:user-defined meta:name="OVERHEIDop.GmbID/DC.identifier">gmb-2026-89394</meta:user-defined>
    <meta:user-defined meta:name="OVERHEIDop.versieInformatie"/>
  </office:meta>
</office:document-meta>
</file>