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een woning en het plaatsen van een tijdelijke woonunit aan Polderweg 39 te Annerveensch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rveenschekanaal, Polderweg 39, 9654 PV, uitbreiding woning en plaatsen tijdelijke woonunit (verzonden 17-02-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939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9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9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uitbreiding van een woning en het plaatsen van een tijdelijke woonunit aan Polderweg 39 te Annerveenschekanaal</meta:user-defined>
    <meta:user-defined meta:name="DCTERMS.W3CDTF/DCTERMS.available">2026-02-26</meta:user-defined>
    <meta:user-defined meta:name="DCTERMS.W3CDTF/OVERHEIDop.jaargang">2026</meta:user-defined>
    <meta:user-defined meta:name="OVERHEIDop.publicationIssue">89393</meta:user-defined>
    <meta:user-defined meta:name="OVERHEIDop.GmbID/DC.identifier">gmb-2026-89393</meta:user-defined>
    <meta:user-defined meta:name="OVERHEIDop.versieInformatie"/>
  </office:meta>
</office:document-meta>
</file>