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voor het bouwen van een 2 onder 1 kap woning aan De Kolk kavel E3 en E4 op Plan Wijnbergen De Kwekeri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De Kolk kavel E3 en E4 in Plan Wijnbergen De Kwekerij in Doetinchem</text:p>
            <text:p text:style-name="common-al">Omschrijving:			bouwen van een 2 onder 1 kap woning</text:p>
            <text:p text:style-name="common-al">Zaaknummer:			gD2511003803</text:p>
            <text:p text:style-name="common-al">Datum verzending:	24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8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03</meta:user-defined>
    <meta:user-defined meta:name="DCTERMS.abstract">Omgevingsvergunning verleend voor het bouwen van een 2 onder 1 kap woning aan De Kolk kavel E3 en E4 op Plan Wijnbergen De Kwekerij in Doetinchem</meta:user-defined>
    <dc:language>nl</dc:language>
    <meta:user-defined meta:name="DC.title">Omgevingsvergunning verleend voor een buitenplanse omgevingsplanactiviteit voor het bouwen van een 2 onder 1 kap woning aan De Kolk kavel E3 en E4 op Plan Wijnbergen De Kwekerij in Doetinchem</meta:user-defined>
    <meta:user-defined meta:name="OVERHEIDop.locatietype/OVERHEIDop.gebiedsmarkering">GeometrieRef</meta:user-defined>
    <meta:user-defined meta:name="DCTERMS.W3CDTF/DCTERMS.available">2026-02-26</meta:user-defined>
    <meta:user-defined meta:name="DCTERMS.W3CDTF/OVERHEIDop.jaargang">2026</meta:user-defined>
    <meta:user-defined meta:name="OVERHEIDop.externeBijlage">afwijkvergunning|exb-2026-6881</meta:user-defined>
    <meta:user-defined meta:name="OVERHEIDop.publicationIssue">89386</meta:user-defined>
    <meta:user-defined meta:name="OVERHEIDop.GmbID/DC.identifier">gmb-2026-89386</meta:user-defined>
    <meta:user-defined meta:name="OVERHEIDop.versieInformatie"/>
  </office:meta>
</office:document-meta>
</file>