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echnische ruimte op het plat dak van de garage/berging, Bisschop Schrijnenstraat 16B, 5914RZ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isschop Schrijnenstraat 16B, 5914RZ Venlo</text:span>
          </text:p>
            <text:p text:style-name="common-al">Voor het realiseren van een technische ruimte op het plat dak van de garage/berging</text:p>
            <text:p text:style-name="common-al">Ontvangen op 21 februari 2026</text:p>
            <text:p text:style-name="common-al">Kenmerk Z2026-0110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938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8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8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106</meta:user-defined>
    <meta:user-defined meta:name="DCTERMS.abstract">Betreft: Aanvraag op locatie Bisschop Schrijnenstraat 16B, 5914RZ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technische ruimte op het plat dak van de garage/berging, Bisschop Schrijnenstraat 16B, 5914RZ Venlo</meta:user-defined>
    <meta:user-defined meta:name="DCTERMS.W3CDTF/DCTERMS.available">2026-02-26</meta:user-defined>
    <meta:user-defined meta:name="DCTERMS.W3CDTF/OVERHEIDop.jaargang">2026</meta:user-defined>
    <meta:user-defined meta:name="OVERHEIDop.publicationIssue">89382</meta:user-defined>
    <meta:user-defined meta:name="OVERHEIDop.GmbID/DC.identifier">gmb-2026-89382</meta:user-defined>
    <meta:user-defined meta:name="OVERHEIDop.versieInformatie"/>
  </office:meta>
</office:document-meta>
</file>