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Robbenoort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vijf bomen (herplantplicht) op de locatie nabij Robbenoort,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3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3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3</meta:user-defined>
    <meta:user-defined meta:name="DCTERMS.abstract">het kappen van vijf bomen (herplantplicht), nabij Robbenoort, Lauwersoog (7 april 2026)</meta:user-defined>
    <dc:language>nl</dc:language>
    <meta:user-defined meta:name="OVERHEIDop.locatietype/OVERHEIDop.gebiedsmarkering">Vlak</meta:user-defined>
    <meta:user-defined meta:name="DC.title">Besluit op omgevingsvergunning, nabij Robbenoort, Lauwersoo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380</meta:user-defined>
    <meta:user-defined meta:name="OVERHEIDop.GmbID/DC.identifier">gmb-2026-89380</meta:user-defined>
    <meta:user-defined meta:name="OVERHEIDop.versieInformatie"/>
  </office:meta>
</office:document-meta>
</file>